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ucida Sans" svg:font-family="'Lucida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oto Sans CJK SC" svg:font-family="'Noto Sans CJK SC'"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212cm" fo:margin-bottom="0cm" loext:contextual-spacing="false"/>
    </style:style>
    <style:style style:name="P4" style:family="paragraph" style:parent-style-name="Standard">
      <style:paragraph-properties fo:margin-top="0.212cm" fo:margin-bottom="0cm" loext:contextual-spacing="false"/>
      <style:text-properties fo:language="de" fo:country="none"/>
    </style:style>
    <style:style style:name="P5" style:family="paragraph" style:parent-style-name="Standard">
      <style:paragraph-properties fo:margin-top="0.212cm" fo:margin-bottom="0cm" loext:contextual-spacing="false" fo:text-align="end" style:justify-single-word="false"/>
    </style:style>
    <style:style style:name="P6" style:family="paragraph" style:parent-style-name="Standard">
      <style:paragraph-properties fo:margin-top="0.212cm" fo:margin-bottom="0cm" loext:contextual-spacing="false" fo:text-align="justify" style:justify-single-word="false"/>
    </style:style>
    <style:style style:name="P7" style:family="paragraph" style:parent-style-name="Standard">
      <style:paragraph-properties fo:margin-top="0.212cm" fo:margin-bottom="0cm" loext:contextual-spacing="false" fo:text-align="center" style:justify-single-word="false"/>
    </style:style>
    <style:style style:name="P8" style:family="paragraph" style:parent-style-name="Standard">
      <style:paragraph-properties fo:margin-top="0.212cm" fo:margin-bottom="0cm" loext:contextual-spacing="false">
        <style:tab-stops>
          <style:tab-stop style:position="13.432cm"/>
        </style:tab-stops>
      </style:paragraph-properties>
    </style:style>
    <style:style style:name="P9" style:family="paragraph" style:parent-style-name="Standard" style:master-page-name="First_20_Page">
      <style:paragraph-properties fo:margin-top="0.212cm" fo:margin-bottom="0cm" loext:contextual-spacing="false" style:page-number="auto">
        <style:tab-stops>
          <style:tab-stop style:position="13.432cm"/>
        </style:tab-stops>
      </style:paragraph-properties>
      <style:text-properties fo:font-size="12pt" style:font-size-asian="12pt" style:font-size-complex="12pt" style:text-scale="107%"/>
    </style:style>
    <style:style style:name="P10" style:family="paragraph" style:parent-style-name="Standard">
      <style:paragraph-properties fo:margin-top="0cm" fo:margin-bottom="0.353cm" loext:contextual-spacing="false" fo:line-height="115%"/>
    </style:style>
    <style:style style:name="P11" style:family="paragraph" style:parent-style-name="Standard">
      <style:paragraph-properties fo:margin-top="0cm" fo:margin-bottom="0.353cm" loext:contextual-spacing="false" fo:line-height="115%"/>
      <style:text-properties fo:language="de" fo:country="none"/>
    </style:style>
    <style:style style:name="T1" style:family="text">
      <style:text-properties style:font-weight-complex="bold"/>
    </style:style>
    <style:style style:name="T2" style:family="text">
      <style:text-properties fo:language="de" fo:country="none"/>
    </style:style>
    <style:style style:name="T3" style:family="text">
      <style:text-properties fo:language="de" fo:country="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9"/>
        <text:p text:style-name="P10"><text:span text:style-name="T1">Absender: </text:span><field:fieldmark-start text:name="Bookmark" field:type="vnd.oasis.opendocument.field.FORMTEXT"/><text:span text:style-name="T1">     </text:span><field:fieldmark-end/></text:p>
        <text:p text:style-name="P11"/>
        <text:p text:style-name="P11"/>
        <text:p text:style-name="P3"><text:span text:style-name="T2">An den Bundespräsidenten der Bundesrepublik Deutschland</text:span></text:p>
        <text:p text:style-name="P3"><text:span text:style-name="T2">Herrn Dr. Frank-Walter Steinmeier</text:span></text:p>
        <text:p text:style-name="P3"><text:span text:style-name="T2">Schloß Bellevue</text:span></text:p>
        <text:p text:style-name="P3"><text:span text:style-name="T2">Spreeweg 1</text:span></text:p>
        <text:p text:style-name="P3"><text:span text:style-name="T3">10557 Berlin</text:span></text:p>
        <text:p text:style-name="P3"><text:span text:style-name="T2">Deutschland</text:span></text:p>
        <text:p text:style-name="P4"/>
        <text:p text:style-name="P5"><field:fieldmark-start text:name="Bookmark1" field:type="vnd.oasis.opendocument.field.FORMTEXT"/><text:span text:style-name="T1">     </text:span><field:fieldmark-end/><text:span text:style-name="T2">, den </text:span><field:fieldmark-start text:name="Bookmark2" field:type="vnd.oasis.opendocument.field.FORMTEXT"><field:param field:name="Format" field:value="dd.MM.yyyy"/><field:param field:name="Type" field:value="date"/></field:fieldmark-start><text:span text:style-name="T1">     </text:span><field:fieldmark-end/></text:p>
        <text:p text:style-name="P4"/>
        <text:p text:style-name="P3"><text:span text:style-name="T3">Betreff:</text:span></text:p>
        <text:p text:style-name="P6"><text:span text:style-name="T3">Widerspruch gegen die Anordnung und Entscheidung, Waffenlieferungen, Munitionslieferungen und Lieferungen von Bekleidungs- und Ausrüstungsgegenständen militärischer Art an kriegs-führende und sich in kriegs- bzw. kriegsähnlich befindlichen Nationen, Staaten oder Kriegsparteien zu liefern.</text:span></text:p>
        <text:p text:style-name="P6"><text:span text:style-name="T3">Hier:</text:span></text:p>
        <text:p text:style-name="P6"><text:span text:style-name="T3">Inanspruchnahme des Widerstandsrechts nach Artikel 20 Absatz 4 des Grundgesetzes - Kündigung aus wichtigem Grund und Widerstandserklärung.</text:span></text:p>
        <text:p text:style-name="P4"/>
        <text:p text:style-name="P4"/>
        <text:p text:style-name="P4"/>
        <text:p text:style-name="P6"><text:span text:style-name="T2">Sehr geehrter Herr Bundespräsident,</text:span></text:p>
        <text:p text:style-name="P6">mit Entsetzen müssen wir feststellen, daß sich die Bundesrepublik Deutschland (<text:span text:style-name="T4">in Folge BRD/BUND genannt</text:span>) hat wieder hinreißen lassen, sich in kriegerische bzw. militärische Auseinandersetzungen auf europäischen Boden einzulassen.</text:p>
        <text:p text:style-name="P6">Es besteht unsererseits die berechtigte Annahme, daß wir, die hier auf deutschem Boden lebenden Men-schen, in eine militärische bzw. kriegerische Auseinandersetzung mit nicht vorhersehbaren Folgen und nicht abschätzbaren Konsequenzen für die deutschen Völker hineingezogen werden sollen.</text:p>
        <text:p text:style-name="P6">Gerade aus der Geschichte heraus wissen wir nur zu gut, wie sich solche Kriegsereignisse sowohl seit dem 01.08.1914 als auch seit dem 01.09.1939 letztlich für uns Menschen ausgewirkt haben, und wir haben seither zur Kenntnis nehmen und erfahren müssen, daß die sich aus beiden Kriegen ergebenden Folgen bis dato de facto und de jure anhalten und wir, <text:bookmark-start text:name="_Hlk99018709"/>die deutschen Völker, darunter bis dato zu leiden haben.<text:bookmark-end text:name="_Hlk99018709"/></text:p>
        <text:p text:style-name="P6">Wie aus den Medien bereits zu entnehmen war und ist, hat die BRD/BUND bereits Waffenlieferungen an die Ukraine verfügt bzw. auch ausgegeben, wobei die BRD/BUND gerade in diesen Tagen durch die-selben Medien hat verlauten lassen, daß weitere Waffenlieferungen anstehen.</text:p>
        <text:p text:style-name="P6">Selbst die Bundesministerin der Verteidigung, Frau Christine Lambrecht, hat gegenüber den Medien (ARD) solche Lieferungen nicht nur angekündigt, sondern auch den Willen öffentlich bekundet, daß diese Waffen unbedingt von den Russen unentdeckt unbedingt in die Ukraine gelangen müssen.</text:p>
        <text:p text:style-name="P6">Aus diesen von uns nicht vertretbaren und rechtlich höchst bedenklichen Gründen zum einen und aus Gewissensgründen zum anderen müssen wir unsere Rechtsbeziehungen zu der Bundesrepublik Deutsch-land (BRD/BUND) offiziell aufkündigen, zumal diese Waffenlieferungen in Kriegsgebiete entgegen sämtlich eigener Rechtsvorschriften sowohl hinsichtlich des gültigen als auch des geltenden Rechts zum einen und gegen internationales Recht zum anderen verstößt.</text:p>
        <text:p text:style-name="P6"/>
        <text:p text:style-name="P6"><text:soft-page-break/>Ergänzend bedeutet ein solch rechtswidriges Vorgehen der BRD/BUND, daß sie hiermit de facto Öl ins Feuer eines Kriegsgebietes gießt und von daher bewußt und offenen Auges Deutschland in einen Krieg, ohne jegliche Rechtfertigung dafür vorweisen zu können, hineinzieht, dem die hier lebenden Menschen niemals ihre Zustimmung geben werden.</text:p>
        <text:p text:style-name="P6"><text:span text:style-name="T5">Daher machen wir hiermit von unserem Widerstandsrecht nach dem Artikel 20, Absatz 4 Grund-gesetz Gebrauch.</text:span></text:p>
        <text:p text:style-name="P6">Wir kündigen infolgedessen jeglichen Unterwerfungsanspruch und jegliche verpflichtende Rechtsbe-ziehungen gegenüber der Bundesrepublik Deutschland (BRD/BUND) mit der Maßgabe, daß hier eine Regierung zuzüglich eines Parlamentes und einer zweiter Kammer existieren, die entgegen dem Grund-gesetz und den internationalen Rechtsvorschriften Kriegstreiberei betreiben.</text:p>
        <text:p text:style-name="P6">Infolgedessen werden keinerlei Zahlungen oder sonstige finanziellen Leistungen (alle Arten der Steuern und sonstige Abgaben betreffend) für diese von uns ausgemachten Kriegstreibereien in welcher Art und Form auch immer mehr geleistet und in dieses System eingebracht.</text:p>
        <text:p text:style-name="P6">Sämtliche Ansprüche, die noch von der BRD/BUND gegenüber die Unterzeichner erfolgen, werden über den Bundespräsidenten geklärt.<text:bookmark text:name="_Hlk99018369"/></text:p>
        <text:p text:style-name="P6"/>
        <text:p text:style-name="P7">Mit freundlichen Grüßen</text:p>
        <text:p text:style-name="P8"/>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ucida Sans" svg:font-family="'Lucida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oto Sans CJK SC" svg:font-family="'Noto Sans CJK SC'"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Sans" fo:font-family="'Lucida Sans'" style:font-family-generic="roman" style:font-pitch="variable" fo:font-size="14pt" fo:language="en" fo:country="US" style:font-name-asian="Lucida Sans1" style:font-family-asian="'Lucida Sans'" style:font-family-generic-asian="system" style:font-pitch-asian="variable" style:font-size-asian="14pt" style:font-name-complex="Lucida Sans1"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423cm" fo:margin-right="1.034cm" fo:text-align="center" style:justify-single-word="false" fo:text-indent="0cm" style:auto-text-indent="false"/>
      <style:text-properties fo:font-size="14pt" fo:language="en" fo:country="US"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Roboto" fo:font-family="Roboto" style:font-family-generic="roman" style:font-pitch="variable" fo:font-size="12pt" style:font-size-asian="12pt" style:font-name-complex="Roboto1" style:font-family-complex="Roboto"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xtkörper_20_Zchn" style:display-name="Textkörper Zchn" style:family="text" style:parent-style-name="Default_20_Paragraph_20_Font">
      <style:text-properties style:font-name="Lucida Sans" fo:font-family="'Lucida Sans'" style:font-family-generic="roman" style:font-pitch="variable" fo:font-size="14pt" fo:language="en" fo:country="US" style:font-name-asian="Lucida Sans1" style:font-family-asian="'Lucida Sans'" style:font-family-generic-asian="system" style:font-pitch-asian="variable" style:font-size-asian="14pt" style:font-name-complex="Lucida Sans1" style:font-family-complex="'Lucida Sans'" style:font-family-generic-complex="system" style:font-pitch-complex="variable" style:font-size-complex="14pt"/>
    </style:style>
    <style:style style:name="Kopfzeile_20_Zchn" style:display-name="Kopfzeile Zch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ußzeile_20_Zchn" style:display-name="Fußzeile Zch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3.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249cm" fo:margin-bottom="0.864cm" fo:margin-left="1.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136cm" fo:margin-left="0cm" fo:margin-right="0cm" fo:margin-top="0.035cm" style:dynamic-spacing="true"/>
      </style:footer-style>
    </style:page-layout>
    <style:page-layout style:name="Mpm2">
      <style:page-layout-properties fo:page-width="21.001cm" fo:page-height="29.7cm" style:num-format="1" style:print-orientation="portrait" fo:margin-top="1.752cm" fo:margin-bottom="1cm" fo:margin-left="1.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style:header>
      <style:footer>
        <text:p text:style-name="MP1"/>
        <text:p text:style-name="MP1"><text:span text:style-name="MT1"><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unnar gosau</meta:initial-creator>
    <dc:creator>gunnar gosau</dc:creator>
    <meta:editing-cycles>3</meta:editing-cycles>
    <meta:print-date>2022-03-24T12:16:00</meta:print-date>
    <meta:creation-date>2022-03-24T12:15:00</meta:creation-date>
    <dc:date>2022-03-24T12:16:00</dc:date>
    <meta:editing-duration>P0D</meta:editing-duration>
    <meta:generator>LibreOffice/6.4.7.2$Linux_X86_64 LibreOffice_project/40$Build-2</meta:generator>
    <meta:document-statistic meta:table-count="0" meta:image-count="0" meta:object-count="0" meta:page-count="2" meta:paragraph-count="26" meta:word-count="504" meta:character-count="3801" meta:non-whitespace-character-count="3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